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center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center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OBRAS PÚBLICAS EN FASE DE ADJUDICACIÓN (ANUALIDADES 2022 A 2025)</text:p>
      <text:p text:style-name="P3"/>
      <text:p text:style-name="P4"/>
      <text:p text:style-name="P5">El Consejo Insular de Aguas de Fuerteventura no ha adjudicado obras públicas durante<text:s/>el período comprendido entre los años 2022 a 2025.</text:p>
      <text:p text:style-name="P6"/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6-03-25T12:51:00Z</meta:creation-date>
    <dc:date>2026-03-25T12:51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5" meta:row-count="1" meta:non-whitespace-character-count="175"/>
  </office:meta>
</office:document-meta>
</file>